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end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4pt"/>
    </style:style>
    <style:style style:name="T4" style:parent-style-name="預設段落字型" style:family="text">
      <style:text-properties style:font-name-asian="標楷體" fo:color="#000000" style:font-size-complex="14pt"/>
    </style:style>
    <style:style style:name="T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4pt"/>
    </style:style>
    <style:style style:name="T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ableColumn12" style:family="table-column">
      <style:table-column-properties style:column-width="1.0756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1.1437in" style:use-optimal-column-width="false"/>
    </style:style>
    <style:style style:name="Table11" style:family="table">
      <style:table-properties style:width="7.2777in" fo:margin-left="0in" table:align="center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2229in" style:use-optimal-row-height="false" fo:keep-together="always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513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Row58" style:family="table-row">
      <style:table-row-properties style:min-row-height="0.3423in" style:use-optimal-row-height="false" fo:keep-together="always"/>
    </style:style>
    <style:style style:name="P5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style:vertical-align="bottom" fo:line-height="0.2777in"/>
      <style:text-properties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-asian="標楷體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-asian="標楷體"/>
    </style:style>
    <style:style style:name="TableRow66" style:family="table-row">
      <style:table-row-properties style:min-row-height="0.3423in" style:use-optimal-row-height="false" fo:keep-together="always"/>
    </style:style>
    <style:style style:name="P6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Row74" style:family="table-row">
      <style:table-row-properties style:min-row-height="0.3423in" style:use-optimal-row-height="false" fo:keep-together="always"/>
    </style:style>
    <style:style style:name="P7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style:vertical-align="bottom" fo:line-height="0.2777in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end" style:vertical-align="bottom" fo:line-height="0.2777in"/>
      <style:text-properties style:font-name-asian="標楷體"/>
    </style:style>
    <style:style style:name="TableRow82" style:family="table-row">
      <style:table-row-properties style:min-row-height="0.4388in" style:use-optimal-row-height="false" fo:keep-together="always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4388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99" style:family="table-row">
      <style:table-row-properties style:min-row-height="0.4388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 fo:color="#000000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/>
    </style:style>
    <style:style style:name="P105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 fo:color="#FF0000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FF0000"/>
    </style:style>
    <style:style style:name="TableRow108" style:family="table-row">
      <style:table-row-properties style:min-row-height="0.4388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weight-complex="bold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Times New Roman" style:font-name-asian="標楷體" style:font-name-complex="Times New Roman" style:font-weight-complex="bold"/>
    </style:style>
    <style:style style:name="P13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Times New Roman" style:font-name-asian="標楷體" style:font-name-complex="Times New Roman" style:font-weight-complex="bold"/>
    </style:style>
    <style:style style:name="P133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134" style:family="table-row">
      <style:table-row-properties style:min-row-height="0.4388in" style:use-optimal-row-height="false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388in" style:use-optimal-row-height="false" fo:keep-together="always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4388in" style:use-optimal-row-height="false" fo:keep-together="always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388in" style:use-optimal-row-height="false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新細明體" style:font-name-asian="新細明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4388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新細明體" style:font-name-asian="新細明體" style:font-name-complex="Times New Roman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="新細明體" style:font-name-asian="新細明體" style:font-name-complex="Times New Roman"/>
    </style:style>
    <style:style style:name="TableRow190" style:family="table-row">
      <style:table-row-properties style:min-row-height="0.9826in" style:use-optimal-row-height="false" fo:keep-together="always"/>
    </style:style>
    <style:style style:name="TableCell1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/>
    </style:style>
    <style:style style:name="TableRow200" style:family="table-row">
      <style:table-row-properties style:min-row-height="0.6826in" style:use-optimal-row-height="false" fo:keep-together="always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6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694in" fo:margin-bottom="0.0694in" fo:line-height="0.3472in"/>
    </style:style>
    <style:style style:name="T20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694in" fo:margin-bottom="0.0694in" fo:line-height="0.3472in"/>
    </style:style>
    <style:style style:name="T21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color="#AEAAAA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margin-bottom="0.125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bottom="0.1666in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bottom="0.166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27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28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fo:color="#171717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36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37" style:parent-style-name="內文" style:family="paragraph">
      <style:paragraph-properties fo:line-height="150%"/>
      <style:text-properties style:font-name="標楷體" style:font-name-asian="標楷體" fo:color="#171717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fo:color="#171717"/>
    </style:style>
    <style:style style:name="P239" style:parent-style-name="內文" style:family="paragraph">
      <style:paragraph-properties fo:text-align="center"/>
      <style:text-properties fo:color="#171717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國立暨南國際大學社會參與式課程補助申請書</text:h>
      <text:p text:style-name="P2"><text:span text:style-name="T3"><text:s text:c="2"/></text:span><text:span text:style-name="T4">申請日期：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資訊</text:p>
          </table:table-cell>
          <table:table-cell table:style-name="TableCell26">
            <text:p text:style-name="P27">申請人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課程基本資訊</text:p>
          </table:table-cell>
          <table:table-cell table:style-name="TableCell52" table:number-columns-spanned="2">
            <text:p text:style-name="P53">開課單位</text:p>
          </table:table-cell>
          <table:covered-table-cell/>
          <table:table-cell table:style-name="TableCell54" table:number-columns-spanned="7">
            <text:p text:style-name="P55">課程名稱（課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分數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開課學期</text:p>
          </table:table-cell>
          <table:covered-table-cell/>
          <table:table-cell table:style-name="TableCell70" table:number-columns-spanned="5">
            <text:p text:style-name="P71">預計修課人數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必選修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授課教師</text:p>
          </table:table-cell>
          <table:covered-table-cell/>
          <table:table-cell table:style-name="TableCell86" table:number-columns-spanned="8">
            <text:p text:style-name="P87">□獨立開課 <text:s text:c="4"/>□2位教師以上合開課程</text:p>
            <text:p text:style-name="P88"><text:span text:style-name="T89">(教師姓名：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課程目標</text:p>
          </table:table-cell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>授課方式</text:p>
            <text:p text:style-name="P104"/>
            <text:p text:style-name="P105"/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社會參與之議題（或場域）說明（請參酌對應SDGs進行說明）</text:p>
          </table:table-cell>
          <table:table-cell table:style-name="TableCell111" table:number-columns-spanned="10">
            <text:p text:style-name="P112">聯合國永續發展目標（SDGs）<text:s/>（建議勾選1至2項）</text:p>
            <text:p text:style-name="P113"><text:span text:style-name="T114">□終結貧窮 <text:s text:c="3"/>□終結飢餓 <text:s text:c="3"/>□健全生活品質 <text:s text:c="3"/>□優質</text:span><text:span text:style-name="T115">教育 <text:s text:c="3"/></text:span></text:p>
            <text:p text:style-name="P116"><text:span text:style-name="T117">□性別平權 <text:s text:c="3"/>□潔淨水資源 <text:s/>□</text:span><text:span text:style-name="T118">人人可負擔的永續能源 <text:s/></text:span></text:p>
            <text:p text:style-name="P119">□良好工作及經濟成長 <text:s text:c="7"/>□工業化、創新及基礎建設</text:p>
            <text:p text:style-name="P120"><text:span text:style-name="T121">□消弭</text:span><text:span text:style-name="T122">不平等 <text:s/></text:span><text:span text:style-name="T123">□永續城鄉 <text:s text:c="3"/>□負責任的生產消費循環</text:span><text:span text:style-name="T124"><text:s text:c="4"/></text:span><text:span text:style-name="T125">□氣候變遷對策 <text:s/></text:span></text:p>
            <text:p text:style-name="P126"><text:span text:style-name="T127">□海洋生態 <text:s text:c="3"/>□陸域生態</text:span><text:span text:style-name="T128"><text:s text:c="4"/></text:span><text:span text:style-name="T129">□公平、正義與和平 <text:s text:c="7"/>□</text:span><text:span text:style-name="T130">全球夥伴關係</text:span></text:p>
            <text:p text:style-name="P131"/>
            <text:p text:style-name="P132">綜合說明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教學進度安排與社參週次</text:p>
          </table:table-cell>
          <table:table-cell table:style-name="TableCell137" table:number-columns-spanned="10">
            <text:p text:style-name="P138">第01週<text:tab/>(請概述每週內容)</text:p>
            <text:p text:style-name="P139">第02週<text:tab/></text:p>
            <text:p text:style-name="P140">第03週<text:tab/></text:p>
            <text:p text:style-name="P141">第04週<text:tab/></text:p>
            <text:p text:style-name="P142">第05週<text:tab/></text:p>
            <text:p text:style-name="P143">第06週<text:tab/></text:p>
            <text:p text:style-name="P144">第07週<text:tab/></text:p>
            <text:p text:style-name="P145">第08週<text:tab/></text:p>
            <text:p text:style-name="P146">第09週<text:tab/></text:p>
            <text:p text:style-name="P147">第10週<text:tab/></text:p>
            <text:p text:style-name="P148">第11週<text:tab/></text:p>
            <text:p text:style-name="P149">第12週<text:tab/></text:p>
            <text:p text:style-name="P150">第13週<text:tab/></text:p>
            <text:p text:style-name="P151">第14週<text:tab/></text:p>
            <text:p text:style-name="P152">第15週<text:tab/></text:p>
            <text:p text:style-name="P153">第16週<text:tab/></text:p>
            <text:p text:style-name="P154">第17週<text:tab/></text:p>
            <text:p text:style-name="P155">第18週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TA協助事項</text:p>
          </table:table-cell>
          <table:table-cell table:style-name="TableCell159" table:number-columns-spanned="10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教學成效評估作法</text:p>
          </table:table-cell>
          <table:table-cell table:style-name="TableCell165" table:number-columns-spanned="10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經費配置說明</text:p>
          </table:table-cell>
          <table:table-cell table:style-name="TableCell172" table:number-columns-spanned="10">
            <text:p text:style-name="P173">A.□教學助理（TA），教學助理補助一單元（2,000元/月），4個月/學期，共計8,000元。</text:p>
            <text:p text:style-name="P174"><text:span text:style-name="T175">B.</text:span><text:span text:style-name="T176">□業務費，經費：</text:span><text:span text:style-name="T177"><text:s text:c="3"/></text:span><text:span text:style-name="T178"><text:s text:c="6"/></text:span><text:span text:style-name="T179"><text:s text:c="3"/></text:span><text:span text:style-name="T180">元</text:span><text:span text:style-name="T181">。</text:span></text:p>
            <text:p text:style-name="P182">A＋B總計申請經費：<text:s text:c="11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業務費使用</text:p>
            <text:p text:style-name="P186">說明</text:p>
          </table:table-cell>
          <table:table-cell table:style-name="TableCell187" table:number-columns-spanned="10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申請人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開課系所/</text:p>
            <text:p text:style-name="P197">單位主管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審核結果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場域（機構或組織）合作意向書</text:p>
      <text:p text:style-name="P206">立意向書人</text:p>
      <text:p text:style-name="P207"><text:span text:style-name="T208">教師姓名</text:span><text:span text:style-name="T209">（以下簡稱甲方）</text:span></text:p>
      <text:p text:style-name="P210"><text:span text:style-name="T211">合作場域負責人</text:span><text:span text:style-name="T212">（以下簡稱乙方）</text:span></text:p>
      <text:p text:style-name="P213">壹、說明</text:p>
      <text:p text:style-name="P214"><text:span text:style-name="T215">甲方於國立暨南國際大學任教「</text:span><text:span text:style-name="T216">課程名稱</text:span><text:span text:style-name="T217">」，本課程為</text:span><text:span text:style-name="T218">社會參與式課程</text:span><text:span text:style-name="T219">，以教學目標為基礎，結合「專業知識」與「議題脈絡」。本課程將於課程實作期間與乙方共同合作，連結場域專業知識與場域實作學習，</text:span><text:span text:style-name="T220">實際進行議題（場域）觀察、參與、居民互動或方案實作等，進而深化學生對專業知識之理解與思辨，並啟發學生對公共議題之問題意識、行動構想與持續行動。</text:span></text:p>
      <text:p text:style-name="P221"/>
      <text:list text:style-name="LFO5" text:continue-numbering="true">
        <text:list-item>
          <text:p text:style-name="P222">場域合作時間：<text:s text:c="2"/><text:s/><text:s/>年<text:s text:c="2"/><text:s text:c="2"/>月<text:s/><text:s text:c="2"/><text:s/>日 至<text:s text:c="4"/>年<text:s text:c="2"/><text:s text:c="2"/>月<text:s text:c="3"/><text:s text:c="2"/>日</text:p>
        </text:list-item>
      </text:list>
      <text:p text:style-name="P223">參、本場域合作意向書一式二份，由甲乙雙方各持一份存照。</text:p>
      <text:p text:style-name="P224"><text:span text:style-name="T225"><draw:custom-shape svg:x="0in" svg:y="0.59306in" svg:width="3.13542in" svg:height="1.79167in" draw:z-index="251662336" draw:id="id0" draw:style-name="a0" draw:name="矩形 3" text:anchor-type="paragraph"><svg:title/><svg:desc/><text:p text:style-name="P226">乙<text:s text:c="2"/>方：</text:p><text:p text:style-name="P227">任職單位/職稱：</text:p><text:p text:style-name="P228">電 <text:s/>話：</text:p><text:p text:style-name="P229"/><draw:enhanced-geometry draw:type="non-primitive" svg:viewBox="0 0 21600 21600" draw:enhanced-path="M 0 0 L 21600 0 21600 21600 0 21600 Z N"/></draw:custom-shape></text:span><text:span text:style-name="T230">立</text:span><text:span text:style-name="T231">意向</text:span><text:span text:style-name="T232">書人</text:span></text:p>
      <text:p text:style-name="P233"><text:span text:style-name="T234"><draw:custom-shape svg:x="0in" svg:y="0.01042in" svg:width="3.13542in" svg:height="1.79167in" draw:z-index="251660288" draw:id="id1" draw:style-name="a1" draw:name="矩形 2" text:anchor-type="paragraph"><svg:title/><svg:desc/><text:p text:style-name="P235">甲 <text:s/>方：</text:p><text:p text:style-name="P236">任職單位/職稱：</text:p><text:p text:style-name="P237">電 <text:s/>話：</text:p><text:p text:style-name="P238"/><text:p text:style-name="P239"/><draw:enhanced-geometry draw:type="non-primitive" svg:viewBox="0 0 21600 21600" draw:enhanced-path="M 0 0 L 21600 0 21600 21600 0 21600 Z N"/></draw:custom-shape></text:span></text:p>
      <text:p text:style-name="P240"/>
      <text:p text:style-name="P241"/>
      <text:p text:style-name="P242"/>
      <text:p text:style-name="P243"><text:span text:style-name="T244">中華民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Calibri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孟軒</meta:initial-creator>
    <dc:creator>劉采婷</dc:creator>
    <meta:creation-date>2022-06-13T08:10:00Z</meta:creation-date>
    <dc:date>2022-06-13T08:10:00Z</dc: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