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0.4083in"/>
    </style:style>
    <style:style style:name="TableColumn9" style:family="table-column">
      <style:table-column-properties style:column-width="0.7465in"/>
    </style:style>
    <style:style style:name="TableColumn10" style:family="table-column">
      <style:table-column-properties style:column-width="0.7465in"/>
    </style:style>
    <style:style style:name="TableColumn11" style:family="table-column">
      <style:table-column-properties style:column-width="0.7465in"/>
    </style:style>
    <style:style style:name="TableColumn12" style:family="table-column">
      <style:table-column-properties style:column-width="0.7465in"/>
    </style:style>
    <style:style style:name="TableColumn13" style:family="table-column">
      <style:table-column-properties style:column-width="0.7465in"/>
    </style:style>
    <style:style style:name="TableColumn14" style:family="table-column">
      <style:table-column-properties style:column-width="0.8263in"/>
    </style:style>
    <style:style style:name="TableColumn15" style:family="table-column">
      <style:table-column-properties style:column-width="0.8951in"/>
    </style:style>
    <style:style style:name="TableColumn16" style:family="table-column">
      <style:table-column-properties style:column-width="0.8451in"/>
    </style:style>
    <style:style style:name="Table7" style:family="table">
      <style:table-properties style:width="6.7076in" fo:margin-left="0in" table:align="center"/>
    </style:style>
    <style:style style:name="TableRow17" style:family="table-row">
      <style:table-row-properties style:min-row-height="0.270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2708in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TableRow47" style:family="table-row">
      <style:table-row-properties style:min-row-height="0.4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0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0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0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0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0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0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409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409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09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09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409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409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409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409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409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409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409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409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409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暨南國際大學</text:span><text:span text:style-name="T5">移地學習</text:span><text:span text:style-name="T6">參加人員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rows-spanned="2">
            <text:p text:style-name="P21">系所級別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>身分證字號</text:p>
          </table:table-cell>
          <table:table-cell table:style-name="TableCell26" table:number-rows-spanned="2">
            <text:p text:style-name="P27">出生年月日</text:p>
          </table:table-cell>
          <table:table-cell table:style-name="TableCell28" table:number-rows-spanned="2">
            <text:p text:style-name="P29">個人</text:p>
            <text:p text:style-name="P30">聯絡電話</text:p>
          </table:table-cell>
          <table:table-cell table:style-name="TableCell31" table:number-columns-spanned="2">
            <text:p text:style-name="P32">緊急聯絡人(家長)</text:p>
          </table:table-cell>
          <table:covered-table-cell/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姓名</text:p>
          </table:table-cell>
          <table:table-cell table:style-name="TableCell44">
            <text:p text:style-name="P45">電話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8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9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註：1.欄位依參加人數自行調整。</text:p>
      <text:p text:style-name="P428"><text:s text:c="4"/>2.開課老師請列於名冊最上欄，並於備註欄註明職稱。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top="0.0194in" fo:margin-left="0.2034in" fo:text-indent="-0.1277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36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8LVL4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/>
    </style:style>
    <style:style style:name="WW_CharLFO1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</dc:title>
    <dc:subject/>
    <meta:initial-creator>ndhu</meta:initial-creator>
    <dc:creator>語萱 簡</dc:creator>
    <meta:creation-date>2026-01-08T05:15:00Z</meta:creation-date>
    <dc:date>2026-01-08T05:15:00Z</dc:date>
    <meta:print-date>2018-01-23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