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833in" text:min-label-width="0.5104in" text:list-level-position-and-space-mode="label-alignment">
          <style:list-level-label-alignment text:label-followed-by="listtab" fo:margin-left="0.7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fo:text-align="end"/>
      <style:text-properties style:font-name-asian="標楷體" fo:font-weight="bold" style:font-weight-asian="bold" fo:color="#000000" fo:font-size="8pt" style:font-size-asian="8pt" style:font-size-complex="8pt"/>
    </style:style>
    <style:style style:name="TableColumn7" style:family="table-column">
      <style:table-column-properties style:column-width="0.5916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0.2159in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1.1979in"/>
    </style:style>
    <style:style style:name="TableColumn14" style:family="table-column">
      <style:table-column-properties style:column-width="0.6256in"/>
    </style:style>
    <style:style style:name="TableColumn15" style:family="table-column">
      <style:table-column-properties style:column-width="1.502in"/>
    </style:style>
    <style:style style:name="Table6" style:family="table">
      <style:table-properties style:width="6.3006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color="#000000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color="#000000"/>
    </style:style>
    <style:style style:name="P41" style:parent-style-name="內文" style:family="paragraph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000000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color="#000000"/>
    </style:style>
    <style:style style:name="P72" style:parent-style-name="內文" style:family="paragraph">
      <style:text-properties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color="#000000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Row85" style:family="table-row">
      <style:table-row-properties style:min-row-height="1.063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000000" fo:font-size="10pt" style:font-size-asian="10pt" style:font-size-complex="10pt"/>
    </style:style>
    <style:style style:name="P90" style:parent-style-name="內文" style:family="paragraph">
      <style:text-properties style:font-name-asian="標楷體" fo:color="#000000" fo:font-size="10pt" style:font-size-asian="10pt" style:font-size-complex="10pt"/>
    </style:style>
    <style:style style:name="P91" style:parent-style-name="內文" style:family="paragraph">
      <style:text-properties style:font-name-asian="標楷體" fo:color="#000000" fo:font-size="10pt" style:font-size-asian="10pt" style:font-size-complex="10pt"/>
    </style:style>
    <style:style style:name="P92" style:parent-style-name="內文" style:family="paragraph">
      <style:text-properties style:font-name-asian="標楷體" fo:color="#000000" fo:font-size="10pt" style:font-size-asian="10pt" style:font-size-complex="10pt"/>
    </style:style>
    <style:style style:name="P93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Row104" style:family="table-row">
      <style:table-row-properties style:min-row-height="0.0326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color="#000000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Row119" style:family="table-row">
      <style:table-row-properties style:min-row-height="1.3458in"/>
    </style:style>
    <style:style style:name="P120" style:parent-style-name="內文" style:family="paragraph">
      <style:text-properties style:font-name-asian="標楷體" fo:color="#000000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style:font-size-complex="11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color="#000000"/>
    </style:style>
    <style:style style:name="P133" style:parent-style-name="內文" style:family="paragraph"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879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fo:color="#000000"/>
    </style:style>
    <style:style style:name="P154" style:parent-style-name="內文" style:family="paragraph"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清單段落" style:family="paragraph">
      <style:paragraph-properties style:vertical-align="auto" fo:margin-top="0.125in" fo:line-height="0.2222in" fo:margin-left="0in">
        <style:tab-stops/>
      </style:paragraph-properties>
      <style:text-properties style:font-name="Times New Roman" style:font-name-asian="標楷體" style:font-weight-complex="bold" fo:color="#000000" fo:hyphenate="false"/>
    </style:style>
  </office:automatic-styles>
  <office:body>
    <office:text text:use-soft-page-breaks="true">
      <text:p text:style-name="P1">國立暨南國際大學</text:p>
      <text:p text:style-name="P4">「社會參與課程」補助申請計畫書</text:p>
      <text:p text:style-name="P5">1150527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內文"><text:span text:style-name="T18">收件日期</text:span><text:span text:style-name="T19">(</text:span><text:span text:style-name="T20">本欄由</text:span><text:span text:style-name="T21">通識教育</text:span><text:span text:style-name="T22">中心填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年<text:tab/><text:s/>月<text:tab/><text:s text:c="2"/>日</text:p>
          </table:table-cell>
          <table:covered-table-cell/>
          <table:covered-table-cell/>
        </table:table-row>
        <table:table-row table:style-name="TableRow26">
          <table:table-cell table:style-name="TableCell27" table:number-rows-spanned="6">
            <text:p text:style-name="P28">基本資料</text:p>
          </table:table-cell>
          <table:table-cell table:style-name="TableCell29">
            <text:p text:style-name="P30">申請學年度</text:p>
          </table:table-cell>
          <table:table-cell table:style-name="TableCell31" table:number-columns-spanned="7">
            <text:p text:style-name="P32"><text:s text:c="6"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開課教師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開課</text:p>
            <text:p text:style-name="P41">單位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開課部別年級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課程名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課號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學分數</text:p>
          </table:table-cell>
          <table:table-cell table:style-name="TableCell68" table:number-columns-spanned="3">
            <text:p text:style-name="P69"><text:s/></text:p>
          </table:table-cell>
          <table:covered-table-cell/>
          <table:covered-table-cell/>
          <table:table-cell table:style-name="TableCell70" table:number-columns-spanned="3">
            <text:p text:style-name="P71">□必修</text:p>
            <text:p text:style-name="P72">□選修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預計修課人數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前次開課教學滿意見度評量分數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主題類型</text:p>
          </table:table-cell>
          <table:table-cell table:style-name="TableCell88" table:number-columns-spanned="8">
            <text:p text:style-name="P89">□人文關懷類<text:tab/></text:p>
            <text:p text:style-name="P90">□活動規劃類</text:p>
            <text:p text:style-name="P91">□科技創新類<text:tab/></text:p>
            <text:p text:style-name="P92">□學習輔導類</text:p>
            <text:p text:style-name="P93">□醫療照顧類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講</text:p>
            <text:p text:style-name="P97">者</text:p>
            <text:p text:style-name="P98">資</text:p>
            <text:p text:style-name="P99">料</text:p>
          </table:table-cell>
          <table:table-cell table:style-name="TableCell100" table:number-columns-spanned="2">
            <text:p text:style-name="P101">講者姓名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內文"><text:span text:style-name="T107">講者專長、經歷</text:span><text:span text:style-name="T108">(</text:span><text:span text:style-name="T109">請條例說明</text:span><text:span text:style-name="T110">)</text:span>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演講主題名稱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演講簡介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8">
            <text:p text:style-name="P128">□至校本進行演講</text:p>
            <text:p text:style-name="P129">□採視訊方式與教室課堂學生進行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補助經費</text:p>
            <text:p text:style-name="P133">說明</text:p>
          </table:table-cell>
          <table:table-cell table:style-name="TableCell134" table:number-columns-spanned="8">
            <text:p text:style-name="內文"><text:span text:style-name="T135">講者鐘點費</text:span><text:span text:style-name="T136">:</text:span><text:span text:style-name="T137">補助</text:span><text:span text:style-name="T138">1</text:span><text:span text:style-name="T139">週次講者鐘點費</text:span><text:span text:style-name="T140">(</text:span><text:span text:style-name="T141">學分數</text:span><text:span text:style-name="T142">*2000</text:span><text:span text:style-name="T143">元</text:span><text:span text:style-name="T144">)</text:span></text:p>
            <text:p text:style-name="內文"><text:span text:style-name="T145">講者交通費</text:span><text:span text:style-name="T146">:</text:span><text:span text:style-name="T147">補助當次至暨大交通費</text:span><text:span text:style-name="T148">(</text:span><text:span text:style-name="T149">採視訊方式與教室課堂學生進行演講方式不補助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申請教師簽章</text:p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單位主管簽章</text:p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>通識教育中心簽章</text:p>
            <text:p text:style-name="P160"/>
          </table:table-cell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none" style:text-underline-color="font-color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use-window-font-color="true" style:text-underline-type="none" style:text-underline-color="font-color"/>
    </style:style>
    <style:style style:name="WW_CharLFO3LVL1" style:family="text">
      <style:text-properties fo:color="#FF0000" style:text-underline-type="none" style:text-underline-color="font-color"/>
    </style:style>
    <style:style style:name="WW_CharLFO4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use-window-font-color="true" style:text-underline-type="none" style:text-underline-color="font-color"/>
    </style:style>
    <style:style style:name="WW_CharLFO6LVL1" style:family="text">
      <style:text-properties style:use-window-font-color="true" style:text-underline-type="none" style:text-underline-color="font-color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normal" fo:color="#000000"/>
    </style:style>
    <style:style style:name="WW_CharLFO30LVL2" style:family="text">
      <style:text-properties style:font-name="Times New Roman" style:font-name-asian="標楷體" style:font-name-complex="Times New Roman" fo:language="en" fo:country="US"/>
    </style:style>
    <style:style style:name="WW_CharLFO31LVL2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5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5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2833in" text:min-label-width="0.5104in" text:list-level-position-and-space-mode="label-alignment">
          <style:list-level-label-alignment text:label-followed-by="listtab" fo:margin-left="0.79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2" text:style-name="WW_CharLFO3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868in" text:min-label-width="0.518in" text:list-level-position-and-space-mode="label-alignment">
          <style:list-level-label-alignment text:label-followed-by="space" fo:margin-left="1.4048in" fo:text-indent="-0.51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ngyaju</meta:initial-creator>
    <dc:creator>語萱 簡</dc:creator>
    <meta:creation-date>2026-07-01T14:58:00Z</meta:creation-date>
    <dc:date>2026-07-01T14:58:00Z</dc:date>
    <meta:print-date>2026-05-26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